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4.458cm" fo:margin-left="-0.055cm" fo:margin-right="0.217cm" fo:margin-top="0cm" fo:margin-bottom="0cm" table:align="margins" style:writing-mode="lr-tb"/>
    </style:style>
    <style:style style:name="Table1.A" style:family="table-column">
      <style:table-column-properties style:column-width="6.925cm" style:rel-column-width="18555*"/>
    </style:style>
    <style:style style:name="Table1.B" style:family="table-column">
      <style:table-column-properties style:column-width="2.094cm" style:rel-column-width="5610*"/>
    </style:style>
    <style:style style:name="Table1.C" style:family="table-column">
      <style:table-column-properties style:column-width="1.725cm" style:rel-column-width="4622*"/>
    </style:style>
    <style:style style:name="Table1.D" style:family="table-column">
      <style:table-column-properties style:column-width="2.371cm" style:rel-column-width="6352*"/>
    </style:style>
    <style:style style:name="Table1.E" style:family="table-column">
      <style:table-column-properties style:column-width="11.344cm" style:rel-column-width="3039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B2" style:family="table-cell" style:data-style-name="N0">
      <style:table-cell-properties fo:padding-left="0.191cm" fo:padding-right="0.191cm" fo:padding-top="0cm" fo:padding-bottom="0cm" fo:border="0.018cm solid #000001"/>
    </style:style>
    <style:style style:name="Table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1.B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24.594cm" fo:margin-left="-0.191cm" fo:margin-right="0.217cm" fo:margin-top="0cm" fo:margin-bottom="0cm" table:align="margins" style:writing-mode="lr-tb"/>
    </style:style>
    <style:style style:name="Table2.A" style:family="table-column">
      <style:table-column-properties style:column-width="5.193cm" style:rel-column-width="13837*"/>
    </style:style>
    <style:style style:name="Table2.B" style:family="table-column">
      <style:table-column-properties style:column-width="3.018cm" style:rel-column-width="8042*"/>
    </style:style>
    <style:style style:name="Table2.C" style:family="table-column">
      <style:table-column-properties style:column-width="3.212cm" style:rel-column-width="8559*"/>
    </style:style>
    <style:style style:name="Table2.D" style:family="table-column">
      <style:table-column-properties style:column-width="6.56cm" style:rel-column-width="17480*"/>
    </style:style>
    <style:style style:name="Table2.E" style:family="table-column">
      <style:table-column-properties style:column-width="6.496cm" style:rel-column-width="17310*"/>
    </style:style>
    <style:style style:name="Table2.F" style:family="table-column">
      <style:table-column-properties style:column-width="0.115cm" style:rel-column-width="307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4.594cm" fo:margin-left="-0.191cm" fo:margin-right="0.217cm" fo:margin-top="0cm" fo:margin-bottom="0cm" table:align="margins" style:writing-mode="lr-tb"/>
    </style:style>
    <style:style style:name="Table3.A" style:family="table-column">
      <style:table-column-properties style:column-width="6.154cm" style:rel-column-width="16399*"/>
    </style:style>
    <style:style style:name="Table3.B" style:family="table-column">
      <style:table-column-properties style:column-width="6.149cm" style:rel-column-width="16384*"/>
    </style:style>
    <style:style style:name="Table3.C" style:family="table-column">
      <style:table-column-properties style:column-width="12.176cm" style:rel-column-width="32445*"/>
    </style:style>
    <style:style style:name="Table3.D" style:family="table-column">
      <style:table-column-properties style:column-width="0.115cm" style:rel-column-width="307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Table3.B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183cm" fo:margin-right="-3.313cm" fo:margin-top="0cm" fo:margin-bottom="0cm" fo:line-height="100%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-3.313cm" fo:margin-top="0cm" fo:margin-bottom="0cm" fo:line-height="100%" fo:orphans="2" fo:widows="2" fo:text-indent="0cm" style:auto-text-indent="false" style:writing-mode="lr-t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color="#ff00cc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ff00cc" style:text-underline-style="non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ctivity; </text:span><text:span text:style-name="T3">The Bar Area </text:span><text:span text:style-name="T4">(during Covid 19 pandemic)</text:span><text:span text:style-name="T3"> </text:span><text:s text:c="43"/><text:span text:style-name="T2">Assessors; Name;</text:span><text:span text:style-name="T3"> A.W. Jones,</text:span></text:p>
      <text:p text:style-name="Standard"><text:span text:style-name="T2">Location;</text:span> The Patch, Gwbert <text:s/>on Sea, Cardigan . <text:s/><text:span text:style-name="T2"><text:s/>Assessment Date;</text:span> September 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Hazard</text:p>
          </table:table-cell>
          <table:table-cell table:style-name="Table1.A1" office:value-type="string">
            <text:p text:style-name="P6">Likelihood</text:p>
          </table:table-cell>
          <table:table-cell table:style-name="Table1.A1" office:value-type="string">
            <text:p text:style-name="P6">Severity</text:p>
          </table:table-cell>
          <table:table-cell table:style-name="Table1.A1" office:value-type="string">
            <text:p text:style-name="P8">Overall Risk</text:p>
          </table:table-cell>
          <table:table-cell table:style-name="Table1.A1" office:value-type="string">
            <text:p text:style-name="P9">Control Measures</text:p>
          </table:table-cell>
        </table:table-row>
        <table:table-row table:style-name="Table1.1">
          <table:table-cell table:style-name="Table1.A1" office:value-type="string">
            <text:p text:style-name="P6"><text:bookmark text:name="Bookmark"/>Member or Staff introducing Covid 19 into the Boating Club premises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4">
            <text:p text:style-name="P6">4</text:p>
          </table:table-cell>
          <table:table-cell table:style-name="Table1.A1" office:value-type="string">
            <text:p text:style-name="P7">Members and staff are asked to refrain from coming to the club house if they feel unwell.</text:p>
            <text:p text:style-name="P7">Face coverings are suggested to be worn when standing up and moving around when inside of the club house.</text:p>
            <text:p text:style-name="P7">Surfaces to be wiped clean with a suitable antibacterial liquid when tables and surfaces are vacated by members. </text:p>
            <text:p text:style-name="P7">Members are encouraged to wash their hands and use antibacterial jell before entering the club and while they are in the club house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Social distancing within the club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4">
            <text:p text:style-name="P6">4</text:p>
          </table:table-cell>
          <table:table-cell table:style-name="Table1.A1" office:value-type="string">
            <text:p text:style-name="P7">Furniture is to be space apart to create extra space between tables. Tables and chairs are not to be relocated by members, out door tables and seating are available.</text:p>
            <text:p text:style-name="P7">Members are requested to sit at tables and not stand or congregate in front of the bar, unless placing an order.</text:p>
            <text:p text:style-name="P7">Additional signage to be used, reminding members <text:s/>that Covid 19 remains with us and that face coverings, social distancing and hand washing, help to prevent its spread.</text:p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Ventilation 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4">
            <text:p text:style-name="P6">4</text:p>
          </table:table-cell>
          <table:table-cell table:style-name="Table1.A4" office:value-type="string">
            <text:p text:style-name="P7">Windows and doors are to be left opened during opening hours to allow a through flow of air, alternatively the extractor fan can be used to create a throw flow of fresh air when wind strength restrict the opening of windows and doors.</text:p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Members attendance record (Track &amp; Trace)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4">
            <text:p text:style-name="P6">4</text:p>
          </table:table-cell>
          <table:table-cell table:style-name="Table1.A4" office:value-type="string">
            <text:p text:style-name="P7">Members and Visitors are asked to record their attendance by adding their name to the attendance list located at the bar and to advise the <text:s/>Commodore, Vice <text:s/>Commodore or Honorary Secretary <text:s/>if they become unwell after attending the club.</text:p>
            <text:p text:style-name="P7"/>
          </table:table-cell>
        </table:table-row>
        <text:soft-page-break/>
        <table:table-row table:style-name="Table1.1">
          <table:table-cell table:style-name="Table1.A4" office:value-type="string">
            <text:p text:style-name="P6">Bar Staff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4">
            <text:p text:style-name="P6">4</text:p>
          </table:table-cell>
          <table:table-cell table:style-name="Table1.A4" office:value-type="string">
            <text:p text:style-name="P7">Staff are reminded to wash their hands frequently using a suitable antibacterial soap after collecting or handling customers drinking glasses.</text:p>
            <text:p text:style-name="P7">Suitable face covering to be worn while serving customers (mask or visor) (clear plastic screen on the bar could be an option??)</text:p>
            <text:p text:style-name="P7">Only bar staff to be allowed behind the bar during opening hours.</text:p>
            <text:p text:style-name="P7">Staff to inform the Commodore or Vice Commodore <text:s/>if they feel unwell before attending their work or should they become unwell after attending work.</text:p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The Bar (serving and storage area)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4">
            <text:p text:style-name="P6">4</text:p>
          </table:table-cell>
          <table:table-cell table:style-name="Table1.A4" office:value-type="string">
            <text:p text:style-name="P7">Used drinking glasses to be washed and sterilised using the glass washing machine, clean glasses to be returned to storage area ready for use.</text:p>
            <text:p text:style-name="P7">Touch points, handles, beer taps, the till etc. to be frequently wiped during use and opening hours. <text:s/></text:p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Toilet facilities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2">
            <text:p text:style-name="P6">2</text:p>
          </table:table-cell>
          <table:table-cell table:style-name="Table1.B4" office:value-type="float" office:value="4">
            <text:p text:style-name="P6">4</text:p>
          </table:table-cell>
          <table:table-cell table:style-name="Table1.A4" office:value-type="string">
            <text:p text:style-name="P7">The heightened cleaning <text:s/>to continue, with the use of suitable antibacterial cleaning products used. Touch points including, Flush handles, Door handles, Taps and surfaces to be given extra attention.</text:p>
            <text:p text:style-name="P7">Antibacterial hand jell and soaps to be monitored and replenished as required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3" office:value-type="string">
            <text:p text:style-name="P3">Risk Rating</text:p>
          </table:table-cell>
          <table:covered-table-cell/>
          <table:covered-table-cell/>
          <table:table-cell table:style-name="Table2.A1" table:number-columns-spanned="2" office:value-type="string">
            <text:p text:style-name="P3">Rating action bands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P3"/>
            <text:p text:style-name="P3">To establish residual risk rating multiply “likelihood by the severity”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5">Likelihood</text:p>
          </table:table-cell>
          <table:table-cell table:style-name="Table2.A1" table:number-columns-spanned="2" office:value-type="string">
            <text:p text:style-name="Standard">Severity</text:p>
          </table:table-cell>
          <table:covered-table-cell/>
          <table:table-cell table:style-name="Table2.A1" office:value-type="string">
            <text:p text:style-name="Standard">Risk Band</text:p>
          </table:table-cell>
          <table:table-cell table:style-name="Table2.A1" table:number-columns-spanned="2" office:value-type="string">
            <text:p text:style-name="Standard">I additional action requir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1, Most unlikely</text:p>
          </table:table-cell>
          <table:table-cell table:style-name="Table2.A1" table:number-columns-spanned="2" office:value-type="string">
            <text:p text:style-name="Standard">1, Trivial injury</text:p>
          </table:table-cell>
          <table:covered-table-cell/>
          <table:table-cell table:style-name="Table2.A1" office:value-type="string">
            <text:p text:style-name="Standard">1 &amp; 2, Minor Trivial risk</text:p>
          </table:table-cell>
          <table:table-cell table:style-name="Table2.A1" table:number-columns-spanned="2" office:value-type="string">
            <text:p text:style-name="Standard">No further action required, Monitor situatio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2, Unlikely</text:p>
          </table:table-cell>
          <table:table-cell table:style-name="Table2.A1" table:number-columns-spanned="2" office:value-type="string">
            <text:p text:style-name="Standard">2, Slight Injury</text:p>
          </table:table-cell>
          <table:covered-table-cell/>
          <table:table-cell table:style-name="Table2.A1" office:value-type="string">
            <text:p text:style-name="Standard">3 to 5, <text:s/>Low risk</text:p>
          </table:table-cell>
          <table:table-cell table:style-name="Table2.A1" table:number-columns-spanned="2" office:value-type="string">
            <text:p text:style-name="Standard">Monitor control measures for continued effectivenes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3, Likely</text:p>
          </table:table-cell>
          <table:table-cell table:style-name="Table2.A1" table:number-columns-spanned="2" office:value-type="string">
            <text:p text:style-name="Standard">3, Serious, chronic injury</text:p>
          </table:table-cell>
          <table:covered-table-cell/>
          <table:table-cell table:style-name="Table2.A1" office:value-type="string">
            <text:p text:style-name="Standard">6 &amp; 8, Medium risk</text:p>
          </table:table-cell>
          <table:table-cell table:style-name="Table2.A1" table:number-columns-spanned="2" office:value-type="string">
            <text:p text:style-name="Standard">Improve or increase control measure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4, Most Likely</text:p>
          </table:table-cell>
          <table:table-cell table:style-name="Table2.A1" table:number-columns-spanned="2" office:value-type="string">
            <text:p text:style-name="Standard">4, Major injury or death</text:p>
          </table:table-cell>
          <table:covered-table-cell/>
          <table:table-cell table:style-name="Table2.A1" office:value-type="string">
            <text:p text:style-name="Standard">9, 12 &amp; 16 High risk</text:p>
          </table:table-cell>
          <table:table-cell table:style-name="Table2.A1" table:number-columns-spanned="2" office:value-type="string">
            <text:p text:style-name="Standard">Stop the activity, improve and increase controls immediately</text:p>
          </table:table-cell>
          <table:covered-table-cell/>
        </table:table-row>
        <table:table-row table:style-name="Table2.1">
          <table:table-cell table:style-name="Table2.A1" table:number-columns-spanned="5" office:value-type="string">
            <text:p text:style-name="P4">Management confirmation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5" office:value-type="string">
            <text:p text:style-name="Standard">I have noted the above assessment and will take appropriate steps to ensure all actions raised and control measures are implemented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/>
          </table:table-cell>
          <table:covered-table-cell/>
          <table:table-cell table:style-name="Table2.A1" table:number-columns-spanned="3" office:value-type="string">
            <text:p text:style-name="Standard">Name</text:p>
          </table:table-cell>
          <table:covered-table-cell/>
          <table:covered-table-cell/>
          <table:table-cell table:style-name="Table2.A1" office:value-type="string">
            <text:p text:style-name="Standard">Signature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Club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Vice Commodore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table:number-columns-spanned="2" office:value-type="string">
            <text:p text:style-name="Standard">Land and Buildings Officer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</table:table-row>
      </table:table>
      <text:p text:style-name="Standard"><text:soft-page-break/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3" office:value-type="string">
            <text:p text:style-name="P4">Risk Assessment Review</text:p>
            <text:p text:style-name="P3">To be carried out annually, after an incident or if there are any significant changes.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Date</text:p>
          </table:table-cell>
          <table:table-cell table:style-name="Table3.A1" table:number-columns-spanned="2" office:value-type="string">
            <text:p text:style-name="Standard">Name of person conducting the review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1<text:span text:style-name="T1">st</text:span> review date</text:p>
          </table:table-cell>
          <table:table-cell table:style-name="Table3.B3" office:value-type="date" office:date-value="2022-08-15">
            <text:p text:style-name="P11">15/08/22</text:p>
          </table:table-cell>
          <table:table-cell table:style-name="Table3.A1" table:number-columns-spanned="2" office:value-type="string">
            <text:p text:style-name="P11">A.W. Jones 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2<text:span text:style-name="T1">n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3<text:span text:style-name="T1">rd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4<text:span text:style-name="T1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  <table:table-row table:style-name="Table3.1">
          <table:table-cell table:style-name="Table3.A1" office:value-type="string">
            <text:p text:style-name="Standard">5<text:span text:style-name="T1">th</text:span> review date</text:p>
          </table:table-cell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2.54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eifi Boating Club Risk Assessmen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nes </dc:creator>
    <meta:editing-cycles>8</meta:editing-cycles>
    <meta:creation-date>2020-07-07T11:44:00</meta:creation-date>
    <dc:date>2022-08-15T11:13:37.08</dc:date>
    <meta:editing-duration>PT41M39S</meta:editing-duration>
    <meta:generator>OpenOffice/4.1.7$Win32 OpenOffice.org_project/417m1$Build-9800</meta:generator>
    <meta:printed-by>Jones </meta:printed-by>
    <meta:print-date>2021-09-11T19:08:50.93</meta:print-date>
    <meta:document-statistic meta:table-count="3" meta:image-count="0" meta:object-count="0" meta:page-count="5" meta:paragraph-count="94" meta:word-count="657" meta:character-count="3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