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4.603cm" fo:margin-left="-0.191cm" fo:margin-top="0cm" fo:margin-bottom="0cm" table:align="left" style:writing-mode="lr-tb"/>
    </style:style>
    <style:style style:name="Table1.A" style:family="table-column">
      <style:table-column-properties style:column-width="6.482cm"/>
    </style:style>
    <style:style style:name="Table1.B" style:family="table-column">
      <style:table-column-properties style:column-width="2.064cm"/>
    </style:style>
    <style:style style:name="Table1.C" style:family="table-column">
      <style:table-column-properties style:column-width="2.173cm"/>
    </style:style>
    <style:style style:name="Table1.D" style:family="table-column">
      <style:table-column-properties style:column-width="2.325cm"/>
    </style:style>
    <style:style style:name="Table1.E" style:family="table-column">
      <style:table-column-properties style:column-width="11.559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24.603cm" fo:margin-left="-0.191cm" fo:margin-top="0cm" fo:margin-bottom="0cm" table:align="left" style:writing-mode="lr-tb"/>
    </style:style>
    <style:style style:name="Table2.A" style:family="table-column">
      <style:table-column-properties style:column-width="5.193cm"/>
    </style:style>
    <style:style style:name="Table2.B" style:family="table-column">
      <style:table-column-properties style:column-width="3.018cm"/>
    </style:style>
    <style:style style:name="Table2.C" style:family="table-column">
      <style:table-column-properties style:column-width="3.212cm"/>
    </style:style>
    <style:style style:name="Table2.D" style:family="table-column">
      <style:table-column-properties style:column-width="6.56cm"/>
    </style:style>
    <style:style style:name="Table2.E" style:family="table-column">
      <style:table-column-properties style:column-width="6.491cm"/>
    </style:style>
    <style:style style:name="Table2.F" style:family="table-column">
      <style:table-column-properties style:column-width="0.129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3" style:family="table">
      <style:table-properties style:width="24.603cm" fo:margin-left="-0.191cm" fo:margin-top="0cm" fo:margin-bottom="0cm" table:align="left" style:writing-mode="lr-tb"/>
    </style:style>
    <style:style style:name="Table3.A" style:family="table-column">
      <style:table-column-properties style:column-width="6.154cm"/>
    </style:style>
    <style:style style:name="Table3.B" style:family="table-column">
      <style:table-column-properties style:column-width="6.149cm"/>
    </style:style>
    <style:style style:name="Table3.C" style:family="table-column">
      <style:table-column-properties style:column-width="12.171cm"/>
    </style:style>
    <style:style style:name="Table3.D" style:family="table-column">
      <style:table-column-properties style:column-width="0.129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P1" style:family="paragraph" style:parent-style-name="Head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font-weight="bold" style:font-weight-asian="bold"/>
    </style:style>
    <style:style style:name="P7" style:family="paragraph" style:parent-style-name="Standard"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ctivity; Use of outside toilet. <text:s text:c="6"/>Assessors Name; A.W. Jones,</text:p>
      <text:p text:style-name="Standard">Location; The Patch, Gwbert <text:s/>on Sea, Cardigan . <text:s text:c="2"/>Assessment Date; May 2020</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Hazard</text:p>
          </table:table-cell>
          <table:table-cell table:style-name="Table1.A1" office:value-type="string">
            <text:p text:style-name="P5">Likelihood</text:p>
          </table:table-cell>
          <table:table-cell table:style-name="Table1.A1" office:value-type="string">
            <text:p text:style-name="P5">Severity</text:p>
          </table:table-cell>
          <table:table-cell table:style-name="Table1.A1" office:value-type="string">
            <text:p text:style-name="P5">Overall Risk</text:p>
          </table:table-cell>
          <table:table-cell table:style-name="Table1.A1" office:value-type="string">
            <text:p text:style-name="P5">Control Measures</text:p>
          </table:table-cell>
        </table:table-row>
        <table:table-row table:style-name="Table1.1">
          <table:table-cell table:style-name="Table1.A1" office:value-type="string">
            <text:p text:style-name="Standard">Covid 19, Corona Virus<text:tab/></text:p>
            <text:p text:style-name="P5"/>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Covid 19 is not an air borne virus but exists in water particles. Transmitted between people through respiratory droplets and contact routes including touch points. The droplets have a mass that is heavier than air and therefore drop after being expelled from the person. The droplets can land on surfaces and will remain a living virus for up to 72 hours depending upon the surface they have landed on and the humidity of the environment that they are in. Contaminated droplets can be eradicated by using suitable surface cleaner, hand sanitiser and complying with Welsh government guide lines. </text:p>
            <text:p text:style-name="P6">Use of signage to be considered together with instruction document.</text:p>
            <text:p text:style-name="P5"/>
          </table:table-cell>
        </table:table-row>
        <table:table-row table:style-name="Table1.1">
          <table:table-cell table:style-name="Table1.A1" office:value-type="string">
            <text:p text:style-name="P5">Surface sterilising cleaner and hand sanitiser. </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Ensure that cleaning chemicals and hand sanitiser are suitable and do not introduce a hazard.</text:p>
            <text:p text:style-name="P6"/>
            <text:p text:style-name="P6">Coshh data sheets to be obtained, assessed and retained.</text:p>
          </table:table-cell>
        </table:table-row>
        <table:table-row table:style-name="Table1.1">
          <table:table-cell table:style-name="Table1.A1" office:value-type="string">
            <text:p text:style-name="P5">Use of toilet facility</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Modifications to the existing facilities will be required, this will include the temporary disconnection of the power supply to the air hand dryer. The purchase of a hand sanitiser dispenser, hand sanitiser gel, paper towel dispenser, paper towels and foot operated lid rising bin with plastic bin bag liner to dispose of hand towels and the purchase of a suitable surface cleaner. </text:p>
            <text:p text:style-name="P5">An instruction sheet on how to use should also be considered.</text:p>
            <text:p text:style-name="P6">Inform Members by signage </text:p>
          </table:table-cell>
        </table:table-row>
        <table:table-row table:style-name="Table1.1">
          <table:table-cell table:style-name="Table1.A1" office:value-type="string">
            <text:p text:style-name="P5">Children using the facilities</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Children/ under 16’s must be accompanied and under adult supervision at all times.</text:p>
          </table:table-cell>
        </table:table-row>
      </table:table>
      <text:p text:style-name="Standard"/>
      <text:p text:style-name="Standard"><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2">Risk Rating</text:p>
          </table:table-cell>
          <table:covered-table-cell/>
          <table:covered-table-cell/>
          <table:table-cell table:style-name="Table2.A1" table:number-columns-spanned="2" office:value-type="string">
            <text:p text:style-name="P2">Rating action bands</text:p>
          </table:table-cell>
          <table:covered-table-cell/>
          <table:table-cell office:value-type="string">
            <text:p text:style-name="Standard"/>
          </table:table-cell>
        </table:table-row>
        <table:table-row table:style-name="Table2.1">
          <table:table-cell table:style-name="Table2.A1" table:number-columns-spanned="5" office:value-type="string">
            <text:p text:style-name="P2"/>
            <text:p text:style-name="P2">To establish residual risk rating multiply “likelihood by the severity”</text:p>
          </table:table-cell>
          <table:covered-table-cell/>
          <table:covered-table-cell/>
          <table:covered-table-cell/>
          <table:covered-table-cell/>
          <table:table-cell office:value-type="string">
            <text:p text:style-name="Standard"/>
          </table:table-cell>
        </table:table-row>
        <table:table-row table:style-name="Table2.1">
          <table:table-cell table:style-name="Table2.A1" office:value-type="string">
            <text:p text:style-name="P3">Likelihood</text:p>
          </table:table-cell>
          <table:table-cell table:style-name="Table2.A1" table:number-columns-spanned="2" office:value-type="string">
            <text:p text:style-name="Standard">Severity</text:p>
          </table:table-cell>
          <table:covered-table-cell/>
          <table:table-cell table:style-name="Table2.A1" office:value-type="string">
            <text:p text:style-name="Standard">Risk Band</text:p>
          </table:table-cell>
          <table:table-cell table:style-name="Table2.A1" table:number-columns-spanned="2" office:value-type="string">
            <text:p text:style-name="Standard">I additional action required</text:p>
          </table:table-cell>
          <table:covered-table-cell/>
        </table:table-row>
        <table:table-row table:style-name="Table2.1">
          <table:table-cell table:style-name="Table2.A1" office:value-type="string">
            <text:p text:style-name="Standard">1, Most unlikely</text:p>
          </table:table-cell>
          <table:table-cell table:style-name="Table2.A1" table:number-columns-spanned="2" office:value-type="string">
            <text:p text:style-name="Standard">1, Trivial injury</text:p>
          </table:table-cell>
          <table:covered-table-cell/>
          <table:table-cell table:style-name="Table2.A1" office:value-type="string">
            <text:p text:style-name="Standard">1 &amp; 2, Minor Trivial risk</text:p>
          </table:table-cell>
          <table:table-cell table:style-name="Table2.A1" table:number-columns-spanned="2" office:value-type="string">
            <text:p text:style-name="Standard">No further action required, Monitor situation</text:p>
          </table:table-cell>
          <table:covered-table-cell/>
        </table:table-row>
        <table:table-row table:style-name="Table2.1">
          <table:table-cell table:style-name="Table2.A1" office:value-type="string">
            <text:p text:style-name="Standard">2, Unlikely</text:p>
          </table:table-cell>
          <table:table-cell table:style-name="Table2.A1" table:number-columns-spanned="2" office:value-type="string">
            <text:p text:style-name="Standard">2, Slight Injury</text:p>
          </table:table-cell>
          <table:covered-table-cell/>
          <table:table-cell table:style-name="Table2.A1" office:value-type="string">
            <text:p text:style-name="Standard">3 to 5, <text:s/>Low risk</text:p>
          </table:table-cell>
          <table:table-cell table:style-name="Table2.A1" table:number-columns-spanned="2" office:value-type="string">
            <text:p text:style-name="Standard">Monitor control measures for continued effectiveness</text:p>
          </table:table-cell>
          <table:covered-table-cell/>
        </table:table-row>
        <table:table-row table:style-name="Table2.1">
          <table:table-cell table:style-name="Table2.A1" office:value-type="string">
            <text:p text:style-name="Standard">3, Likely</text:p>
          </table:table-cell>
          <table:table-cell table:style-name="Table2.A1" table:number-columns-spanned="2" office:value-type="string">
            <text:p text:style-name="Standard">3, Serious, chronic injury</text:p>
          </table:table-cell>
          <table:covered-table-cell/>
          <table:table-cell table:style-name="Table2.A1" office:value-type="string">
            <text:p text:style-name="Standard">6 &amp; 8, Medium risk</text:p>
          </table:table-cell>
          <table:table-cell table:style-name="Table2.A1" table:number-columns-spanned="2" office:value-type="string">
            <text:p text:style-name="Standard">Improve or increase control measures</text:p>
          </table:table-cell>
          <table:covered-table-cell/>
        </table:table-row>
        <table:table-row table:style-name="Table2.1">
          <table:table-cell table:style-name="Table2.A1" office:value-type="string">
            <text:p text:style-name="Standard">4, Most Likely</text:p>
          </table:table-cell>
          <table:table-cell table:style-name="Table2.A1" table:number-columns-spanned="2" office:value-type="string">
            <text:p text:style-name="Standard">4, Major injury or death</text:p>
          </table:table-cell>
          <table:covered-table-cell/>
          <table:table-cell table:style-name="Table2.A1" office:value-type="string">
            <text:p text:style-name="Standard">9, 12 &amp; 16 High risk</text:p>
          </table:table-cell>
          <table:table-cell table:style-name="Table2.A1" table:number-columns-spanned="2" office:value-type="string">
            <text:p text:style-name="Standard">Stop the activity, improve and increase controls immediately</text:p>
          </table:table-cell>
          <table:covered-table-cell/>
        </table:table-row>
        <table:table-row table:style-name="Table2.1">
          <table:table-cell table:style-name="Table2.A1" table:number-columns-spanned="5" office:value-type="string">
            <text:p text:style-name="P4">Management confirmation</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5" office:value-type="string">
            <text:p text:style-name="Standard">I have noted the above assessment and will take appropriate steps to ensure all actions raised and control measures are implemented </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2" office:value-type="string">
            <text:p text:style-name="Standard"/>
          </table:table-cell>
          <table:covered-table-cell/>
          <table:table-cell table:style-name="Table2.A1" table:number-columns-spanned="3" office:value-type="string">
            <text:p text:style-name="Standard">Name</text:p>
          </table:table-cell>
          <table:covered-table-cell/>
          <table:covered-table-cell/>
          <table:table-cell table:style-name="Table2.A1" office:value-type="string">
            <text:p text:style-name="Standard">Signature</text:p>
          </table:table-cell>
        </table:table-row>
        <table:table-row table:style-name="Table2.1">
          <table:table-cell table:style-name="Table2.A1" table:number-columns-spanned="2" office:value-type="string">
            <text:p text:style-name="Standard">Club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Vice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Land and Buildings Officer</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
      <text:p text:style-name="Standard"/>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table:number-columns-spanned="3" office:value-type="string">
            <text:p text:style-name="P4">Risk Assessment Review</text:p>
            <text:p text:style-name="P2">To be carried out annually, after an incident or if there are any significant changes. </text:p>
          </table:table-cell>
          <table:covered-table-cell/>
          <table:covered-table-cell/>
          <table:table-cell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Date</text:p>
          </table:table-cell>
          <table:table-cell table:style-name="Table3.A1" table:number-columns-spanned="2" office:value-type="string">
            <text:p text:style-name="Standard">Name of person conducting the review</text:p>
          </table:table-cell>
          <table:covered-table-cell/>
        </table:table-row>
        <table:table-row table:style-name="Table3.1">
          <table:table-cell table:style-name="Table3.A1" office:value-type="string">
            <text:p text:style-name="Standard">1<text:span text:style-name="T1">st</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2<text:span text:style-name="T1">n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3<text:span text:style-name="T1">r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4<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5<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Suggested method of using the toilet facility</text:p>
      <text:p text:style-name="P3"><text:soft-page-break/>Works to be carried out</text:p>
      <text:p text:style-name="Standard">Hand sanitiser dispenser to be fitted to the outside of the toilet door.</text:p>
      <text:p text:style-name="Standard">Hand towel dispenser to be fitted to the wall inside the toilet area</text:p>
      <text:p text:style-name="Standard">Foot operated waste bin inside the toilet area</text:p>
      <text:p text:style-name="Standard">Small shelf to hold surface cleaning fluid fitted to wall above paper towel dispenser (out of reach of small children)</text:p>
      <text:p text:style-name="Standard"/>
      <text:p text:style-name="P3">Use of toilet</text:p>
      <text:p text:style-name="Standard">Arrive at door, sanitise hands, open door and enter.</text:p>
      <text:p text:style-name="Standard">Close door, with surface cleaner spray, the flush leaver, toilet seat and taps then wipe with paper towel. </text:p>
      <text:p text:style-name="Standard">After use, flush toilet</text:p>
      <text:p text:style-name="Standard">Wash hands, dry hands, dispose of paper towel into waste bin.</text:p>
      <text:p text:style-name="Standard"><text:s/>With surface cleaner, spray the flush leaver, toilet seat and taps then wipe with paper towel.<text:bookmark text:name="Bookmark"/></text:p>
      <text:p text:style-name="Standard">Open door, exit.</text:p>
      <text:p text:style-name="Standard">Sanitise hands</text:p>
      <text:p text:style-name="Standard"/>
      <text:p text:style-name="Standard">Some will do this, some won’t. <text:s/>The replenishing of consumables needs thinking about.</text:p>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Calibri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29.7cm" fo:page-height="21.001cm" style:num-format="1" style:print-orientation="landscape" fo:margin-top="1.251cm" fo:margin-bottom="2.54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MP1">Teifi Boating Club Clwb Cychod Teifi</text:p>
        <text:p text:style-name="MP1">Risk Assessment</text:p>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Jones </dc:creator>
    <meta:editing-cycles>8</meta:editing-cycles>
    <meta:creation-date>2020-05-22T12:12:00</meta:creation-date>
    <dc:date>2021-09-27T14:37:44.21</dc:date>
    <meta:editing-duration>PT2H22M25S</meta:editing-duration>
    <meta:generator>OpenOffice/4.1.7$Win32 OpenOffice.org_project/417m1$Build-9800</meta:generator>
    <meta:document-statistic meta:table-count="3" meta:image-count="0" meta:object-count="0" meta:page-count="5" meta:paragraph-count="87" meta:word-count="601" meta:character-count="35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